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nsspel rad van fortuin voor Comité Rommelmarkt te Acquo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d van Fortuin</text:span>
          </text:p>
            <text:p text:style-name="common-al">Het college van burgemeester en wethouders van West Betuwe heeft een ontheffing verleend voor kansspel rad van fortuin voor Comité Rommelmarkt Acquoy.</text:p>
            <text:p text:style-name="common-al">De loterij vind plaats op 27 juni 2026.. (verzonden op 17 april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5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kansspel rad van fortuin voor Comité Rommelmarkt te Acquoy</meta:user-defined>
    <meta:user-defined meta:name="DCTERMS.W3CDTF/DCTERMS.available">2026-04-28</meta:user-defined>
    <meta:user-defined meta:name="DCTERMS.W3CDTF/OVERHEIDop.jaargang">2026</meta:user-defined>
    <meta:user-defined meta:name="OVERHEIDop.publicationIssue">200518</meta:user-defined>
    <meta:user-defined meta:name="OVERHEIDop.GmbID/DC.identifier">gmb-2026-200518</meta:user-defined>
    <meta:user-defined meta:name="OVERHEIDop.versieInformatie"/>
  </office:meta>
</office:document-meta>
</file>