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roonweg 3, 4356 ES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is een aanvraag ontvangen voor het realiseren van een zomerwoning  op locatie Vroonweg 3, 4356 ES Oostkapelle. De aanvraag is geregistreerd onder zaaknummer Z2026-0000093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april 2026 en neemt daarover waarschijnlijk voor 3 jun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051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36</meta:user-defined>
    <meta:user-defined meta:name="DCTERMS.abstract">Betreft: Aanvraag vergunning op locatie Vroonweg 3, 4356 ES Oostkapelle</meta:user-defined>
    <dc:language>nl</dc:language>
    <meta:user-defined meta:name="OVERHEIDop.locatietype/OVERHEIDop.gebiedsmarkering">Vlak</meta:user-defined>
    <meta:user-defined meta:name="DC.title">Kennisgeving ontvangst aanvraag omgevingsvergunning, Vroonweg 3, 4356 ES Oostkapell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15</meta:user-defined>
    <meta:user-defined meta:name="OVERHEIDop.GmbID/DC.identifier">gmb-2026-200515</meta:user-defined>
    <meta:user-defined meta:name="OVERHEIDop.versieInformatie"/>
  </office:meta>
</office:document-meta>
</file>