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op de kolommen van het tankstation, Krefeldseweg 5, 5911A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refeldseweg 5, 5911AH Venlo</text:span>
          </text:p>
            <text:p text:style-name="common-al">Voor het aanbrengen van handelsreclame op de kolommen van het tankstation</text:p>
            <text:p text:style-name="common-al">Ontvangen op 13 januari 2026</text:p>
            <text:p text:style-name="common-al">Kenmerk Z2026-0019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5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197</meta:user-defined>
    <meta:user-defined meta:name="DCTERMS.abstract">Betreft: Aanvraag op locatie Krefeldseweg 5, 5911AH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handelsreclame op de kolommen van het tankstation, Krefeldseweg 5, 5911AH Venlo</meta:user-defined>
    <meta:user-defined meta:name="DCTERMS.W3CDTF/DCTERMS.available">2026-01-16</meta:user-defined>
    <meta:user-defined meta:name="DCTERMS.W3CDTF/OVERHEIDop.jaargang">2026</meta:user-defined>
    <meta:user-defined meta:name="OVERHEIDop.publicationIssue">20051</meta:user-defined>
    <meta:user-defined meta:name="OVERHEIDop.GmbID/DC.identifier">gmb-2026-20051</meta:user-defined>
    <meta:user-defined meta:name="OVERHEIDop.versieInformatie"/>
  </office:meta>
</office:document-meta>
</file>