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hogen van het bestaande hekwerk aan Galderseweg 51 4836A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04-2026 17:3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76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050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0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0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766</meta:user-defined>
    <meta:user-defined meta:name="DCTERMS.abstract">het verhogen van het bestaande hekwer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hogen van het bestaande hekwerk aan Galderseweg 51 4836AC Breda</meta:user-defined>
    <meta:user-defined meta:name="DCTERMS.W3CDTF/DCTERMS.available">2026-04-28</meta:user-defined>
    <meta:user-defined meta:name="DCTERMS.W3CDTF/OVERHEIDop.jaargang">2026</meta:user-defined>
    <meta:user-defined meta:name="OVERHEIDop.publicationIssue">200509</meta:user-defined>
    <meta:user-defined meta:name="OVERHEIDop.GmbID/DC.identifier">gmb-2026-200509</meta:user-defined>
    <meta:user-defined meta:name="OVERHEIDop.versieInformatie"/>
  </office:meta>
</office:document-meta>
</file>