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64, 8565 GJ Sondel: aanvraag omgevingsvergunning voor het verlengen van de overkapping. (Z.894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is een omgevingsvergunning aangevraagd voor deze locatie. De aanvraag omvat het verlengen van de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487</meta:user-defined>
    <dc:language>nl</dc:language>
    <meta:user-defined meta:name="OVERHEIDop.locatietype/OVERHEIDop.gebiedsmarkering">Punt</meta:user-defined>
    <meta:user-defined meta:name="DC.title">Jacobus Boomsmastraat 64, 8565 GJ Sondel: aanvraag omgevingsvergunning voor het verlengen van de overkapping. (Z.894487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04</meta:user-defined>
    <meta:user-defined meta:name="OVERHEIDop.GmbID/DC.identifier">gmb-2026-200504</meta:user-defined>
    <meta:user-defined meta:name="OVERHEIDop.versieInformatie"/>
  </office:meta>
</office:document-meta>
</file>