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sloop - mobiel breken bouw en sloopafval, Loubergweg, Eerbeek, nabij nr.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oubergweg, Eerbeek, nabij nr. 66</text:p>
            <text:p text:style-name="common-al">Voor: Melding mba uitgebreid sloop - mobiel breken bouw en sloopafval</text:p>
            <text:p text:style-name="common-al">zaakcode: ODV2026MAB00626</text:p>
            <text:p text:style-name="common-al">dso verzoeknr.: 2026031000590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05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emeente Brummen - Melding mba uitgebreid sloop - mobiel breken bouw en sloopafval, Loubergweg, Eerbeek, nabij nr. 6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01</meta:user-defined>
    <meta:user-defined meta:name="OVERHEIDop.GmbID/DC.identifier">gmb-2026-200501</meta:user-defined>
    <meta:user-defined meta:name="OVERHEIDop.versieInformatie"/>
  </office:meta>
</office:document-meta>
</file>