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publicatieborden verkiezingen van 23 februari t/m 27 maart 2026 door heel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14-01-2026 een vergunning APV-Bijzondere wet verleend. De gemeente geeft hiermee toestemming voor het plaatsen van publicatieborden verkiezingen van 23 februari t/m 27 maart 2026 door heel de gemeente Bladel. Het kenmerk van de gemeente voor deze zaak is ZBLA2026-000072.</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05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5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6-000072</meta:user-defined>
    <meta:user-defined meta:name="DCTERMS.abstract">plaatsen van publicatieborden verkiezingen van 23 februari t/m 27 maart 2026</meta:user-defined>
    <dc:language>nl</dc:language>
    <meta:user-defined meta:name="OVERHEIDop.locatietype/OVERHEIDop.gebiedsmarkering">Punt</meta:user-defined>
    <meta:user-defined meta:name="DC.title">Vergunning voor het plaatsen van publicatieborden verkiezingen van 23 februari t/m 27 maart 2026 door heel de gemeente Bladel</meta:user-defined>
    <meta:user-defined meta:name="DCTERMS.W3CDTF/DCTERMS.available">2026-01-16</meta:user-defined>
    <meta:user-defined meta:name="DCTERMS.W3CDTF/OVERHEIDop.jaargang">2026</meta:user-defined>
    <meta:user-defined meta:name="OVERHEIDop.publicationIssue">20050</meta:user-defined>
    <meta:user-defined meta:name="OVERHEIDop.GmbID/DC.identifier">gmb-2026-20050</meta:user-defined>
    <meta:user-defined meta:name="OVERHEIDop.versieInformatie"/>
  </office:meta>
</office:document-meta>
</file>