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op het balkon, Oud-Wulvenlaan 107, 3523XX Utrecht, GU-Z2026-005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-Wulvenlaan 107, 3523XX Utrecht</text:p>
            <text:p text:style-name="common-al">GU-Z2026-0050056</text:p>
            <text:p text:style-name="common-al">Toelichting: het plaatsen van een warmtepomp op het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4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056</meta:user-defined>
    <meta:user-defined meta:name="DCTERMS.abstract">Toelichting: het plaatsen van een warmtepomp op het balkon</meta:user-defined>
    <dc:language>nl</dc:language>
    <meta:user-defined meta:name="OVERHEIDop.locatietype/OVERHEIDop.gebiedsmarkering">Vlak</meta:user-defined>
    <meta:user-defined meta:name="DC.title">Verleende Omgevingsvergunning, het plaatsen van een warmtepomp op het balkon, Oud-Wulvenlaan 107, 3523XX Utrecht, GU-Z2026-0050056</meta:user-defined>
    <meta:user-defined meta:name="OVERHEIDop.datumEindeReactietermijn">2026-06-04</meta:user-defined>
    <meta:user-defined meta:name="OVERHEIDop.terinzageleggingBG">https://jeleefomgeving.nl/inzien/002220647/54e91b5f-a2a5-4f6e-bf4f-9730b80be66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99</meta:user-defined>
    <meta:user-defined meta:name="OVERHEIDop.GmbID/DC.identifier">gmb-2026-200499</meta:user-defined>
    <meta:user-defined meta:name="OVERHEIDop.versieInformatie"/>
  </office:meta>
</office:document-meta>
</file>