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jaarlijkse Lingewaalloop op zaterdag 27 juni 2026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jaarlijkse Lingewaalloop op zaterdag 27 juni 2026 (verzonden op 16 april 2026). Er zijn tijdelijke wegafsluitingen op de Vervoornlaan, kruising Achterweg, Raayweg, Waaldijk, Onderweg en Zeek. De wegafzettingen zijn actief op vrijdag van 11:00 uur tot 14:00 uur.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049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9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9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de jaarlijkse Lingewaalloop op zaterdag 27 juni 2026 te West Betuwe</meta:user-defined>
    <meta:user-defined meta:name="DCTERMS.W3CDTF/DCTERMS.available">2026-04-28</meta:user-defined>
    <meta:user-defined meta:name="DCTERMS.W3CDTF/OVERHEIDop.jaargang">2026</meta:user-defined>
    <meta:user-defined meta:name="OVERHEIDop.publicationIssue">200496</meta:user-defined>
    <meta:user-defined meta:name="OVERHEIDop.GmbID/DC.identifier">gmb-2026-200496</meta:user-defined>
    <meta:user-defined meta:name="OVERHEIDop.versieInformatie"/>
  </office:meta>
</office:document-meta>
</file>