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plaatsen van een windmolen, Horst 46, 5126 BX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plaatsen van een windmolen op het adres Horst 46, 5126 BX Gilze. Verzenddatum besluit 23-04-2026 (1138285).</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0049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9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9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8285</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is verleend, het plaatsen van een windmolen, Horst 46, 5126 BX Gilze</meta:user-defined>
    <meta:user-defined meta:name="DCTERMS.W3CDTF/DCTERMS.available">2026-04-28</meta:user-defined>
    <meta:user-defined meta:name="DCTERMS.W3CDTF/OVERHEIDop.jaargang">2026</meta:user-defined>
    <meta:user-defined meta:name="OVERHEIDop.publicationIssue">200495</meta:user-defined>
    <meta:user-defined meta:name="OVERHEIDop.GmbID/DC.identifier">gmb-2026-200495</meta:user-defined>
    <meta:user-defined meta:name="OVERHEIDop.versieInformatie"/>
  </office:meta>
</office:document-meta>
</file>