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lenbochtstraat 32, 5014E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aart 2026, geregistreerd onder zaak(nummer) Z2026-00002766, aangaande:</text:p>
            <text:p text:style-name="common-al">Omschrijving/naam: plaatsen van een dakopbouw</text:p>
            <text:p text:style-name="common-al">Locatie/adres: Molenbochtstraat 32, 5014EP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Bent u het niet eens met het besluit?</text:p>
            <text:p text:style-name="common-al">Als u belanghebbende bent en u het niet eens bent met het besluit, dan kunt u dat tot en met 4 jun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2766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7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49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66</meta:user-defined>
    <meta:user-defined meta:name="DCTERMS.abstract">Z2026-00002766 - plaatsen van een dakopbouw </meta:user-defined>
    <dc:language>nl</dc:language>
    <meta:user-defined meta:name="OVERHEIDop.locatietype/OVERHEIDop.gebiedsmarkering">Vlak</meta:user-defined>
    <meta:user-defined meta:name="DC.title">Besluit op aanvraag omgevingsvergunning, Molenbochtstraat 32, 5014EP Tilbu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94</meta:user-defined>
    <meta:user-defined meta:name="OVERHEIDop.GmbID/DC.identifier">gmb-2026-200494</meta:user-defined>
    <meta:user-defined meta:name="OVERHEIDop.versieInformatie"/>
  </office:meta>
</office:document-meta>
</file>