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tikel 1.11 van het aanwijzingsbesluit Aanwijzing van categorieën en gevallen van vergunningsvrij gebruik van de weg en bijbehorende voorwaarden 2024 gemeente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,</text:p>
            <text:p text:style-name="al"/>
            <text:p text:style-name="al">gezien het voorstel aan burgemeester en wethouders van 3 maart 2026; 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 vast te stellen de wijziging van artikel 1.11 van het aanwijzingsbesluit Aanwijzing van categorieën en gevallen van vergunningsvrij gebruik van de weg en bijbehorende voorwaarden 2024;</text:p>
            <text:p text:style-name="al">a. Vervangen ‘Reclamevitrines in (bus)abri’s’ door '(Bus) abri’s, Reclamevitrines in (bus)abri’s, inclusief bijbehorende (onderhouds-)werkzaamheden aan busabri’s';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maart 2026.</text:span></text:p>
            <text:p><text:span text:style-name="functie"/></text:p>
            <text:p><text:span text:style-name="functie">Gemeentesecretaris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49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9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9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lgemene plaatselijke verordening Eindhoven]|[https://lokaleregelgeving.overheid.nl/CVDR415534</meta:user-defined>
    <meta:user-defined meta:name="DCTERMS.alternative">Aanwijzing van categorieën en gevallen van vergunningsvrij gebruik van de weg en bijbehorende voorwaarden 2024</meta:user-defined>
    <dc:language>nl</dc:language>
    <meta:user-defined meta:name="OVERHEIDop.locatietype/OVERHEIDop.gebiedsmarkering">Gemeente</meta:user-defined>
    <meta:user-defined meta:name="DC.title">Aanwijzing van categorieën en gevallen van vergunningsvrij gebruik van de weg en bijbehorende voorwaarden 2024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92</meta:user-defined>
    <meta:user-defined meta:name="OVERHEIDop.betreftRegeling">CVDR760853_2</meta:user-defined>
    <meta:user-defined meta:name="OVERHEIDop.GmbID/DC.identifier">gmb-2026-200492</meta:user-defined>
    <meta:user-defined meta:name="xs:date/OVERHEIDop.startdatum">2026-04-29</meta:user-defined>
    <meta:user-defined meta:name="OVERHEIDop.versieInformatie"/>
  </office:meta>
</office:document-meta>
</file>