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122, 4371 R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ntvangen voor het bouwen van een loods op locatie Middelburgsestraat 122, 4371 RR Koudekerke. De aanvraag is geregistreerd onder zaaknummer Z2026-000009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pril 2026 en neemt daarover waarschijnlijk voor 3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48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1</meta:user-defined>
    <meta:user-defined meta:name="DCTERMS.abstract">Betreft: Aanvraag vergunning op locatie Middelburgsestraat 122, 4371 RR Koud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iddelburgsestraat 122, 4371 RR Koudekerk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88</meta:user-defined>
    <meta:user-defined meta:name="OVERHEIDop.GmbID/DC.identifier">gmb-2026-200488</meta:user-defined>
    <meta:user-defined meta:name="OVERHEIDop.versieInformatie"/>
  </office:meta>
</office:document-meta>
</file>