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55 Toepassen van grond of baggerspecie op of in de landbodem - Gauke Boelensstraat 2 d 9203RM Drachte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Gauke Boelensstraat 2 d 9203RM Drachten Nederland, bal.26.055 Toepassen van grond of baggerspecie op of in de landbodem, Z2026-00001218, datum bekendmaking: 23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4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8</meta:user-defined>
    <meta:user-defined meta:name="DCTERMS.abstract">Besluit activiteiten leefomgeving - Gauke Boelensstraat 2 d 9203RM Drachten Nederland - zaaknummer: Z2026-00001218</meta:user-defined>
    <dc:language>nl</dc:language>
    <meta:user-defined meta:name="OVERHEIDop.locatietype/OVERHEIDop.gebiedsmarkering">Punt</meta:user-defined>
    <meta:user-defined meta:name="DC.title">Gemeente Smallingerland - kennisgeving ontvangst melding - bal.26.055 Toepassen van grond of baggerspecie op of in de landbodem - Gauke Boelensstraat 2 d 9203RM Drachten Neder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81</meta:user-defined>
    <meta:user-defined meta:name="OVERHEIDop.GmbID/DC.identifier">gmb-2026-200481</meta:user-defined>
    <meta:user-defined meta:name="OVERHEIDop.versieInformatie"/>
  </office:meta>
</office:document-meta>
</file>