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kapelseweg 4, 4353 EH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ntvangen voor het reconstrueren van de poort palen op locatie Oostkapelseweg 4, 4353 EH Serooskerke. De aanvraag is geregistreerd onder zaaknummer Z2026-000009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6 en neemt daarover waarschijnlijk voor 2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25</meta:user-defined>
    <meta:user-defined meta:name="DCTERMS.abstract">Betreft: Aanvraag vergunning op locatie Oostkapelseweg 4, 4353 EH Seroo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ostkapelseweg 4, 4353 EH Seroosker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80</meta:user-defined>
    <meta:user-defined meta:name="OVERHEIDop.GmbID/DC.identifier">gmb-2026-200480</meta:user-defined>
    <meta:user-defined meta:name="OVERHEIDop.versieInformatie"/>
  </office:meta>
</office:document-meta>
</file>