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Laadpalen gemeente Roermond </text:p>
      <text:section text:name="regeling_id1-3-2" text:style-name="regeling">
        <text:section text:name="aanhef_id1-3-2-1" text:style-name="aanhef">
          <text:section text:name="afkondiging_id1-3-2-1-1" text:style-name="afkondiging">
            <text:p text:style-name="afkondiging_top"/>
            <text:p text:style-name="al">No. 3663-2026</text:p>
            <text:p text:style-name="al"/>
            <text:p text:style-name="al">Onderwerp: Reserver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er een plankaart is opgesteld waarin 19 locaties zijn bepaald waar op basis van geprognotiseerde behoefte een laadpaal kan worden geplaatst; </text:p>
              </text:list-item>
              <text:list-item text:style-override="id1-3-2-2-1-5-8">
                <text:number>•</text:number>
                <text:p text:style-name="al">Dat in de data gedreven prioritering van de locaties het volgende is meegenomen: geaggregeerde verbruikersgegevens van reeds gerealiseerde laadlocaties in de omgeving en een data gedreven prognose van de te verwachten groei van het elektrisch vervoer in de omgeving;</text:p>
              </text:list-item>
              <text:list-item text:style-override="id1-3-2-2-1-5-9">
                <text:number>•</text:number>
                <text:p text:style-name="al">Dat de laadlocaties op straat- en adresniveau zijn bepaald aan de hand van de plaatsingscriteria zoals afgestemd met de provincies en deelnemende gemeenten en lokale kennis vanuit gemeente Roermond;</text:p>
              </text:list-item>
              <text:list-item text:style-override="id1-3-2-2-1-5-10">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1">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2">
                <text:number>•</text:number>
                <text:p text:style-name="al">Dat het verkeersbesluit is voorgelegd aan de politie;</text:p>
              </text:list-item>
              <text:list-item text:style-override="id1-3-2-2-1-5-13">
                <text:number>•</text:number>
                <text:p text:style-name="al">Dat genoemde weggedeelten in beheer zijn bij de gemeente Roermond.</text:p>
              </text:list-item>
              <text:list-item text:style-override="id1-3-2-2-1-5-14">
                <text:number>•</text:number>
                <text:p text:style-name="al">Dat de gemeente de bevoegdheid heeft om parkeerplaatsen te reserveren voor uitsluitend het opladen van elektrische voertuigen, door middel van een verkeersbesluit;</text:p>
              </text:list-item>
              <text:list-item text:style-override="id1-3-2-2-1-5-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2-1-5-16">
                <text:number>•</text:number>
                <text:p text:style-name="al">Dat door het tegelijk nemen van een verzamelverkeersbesluit voor alle locaties, de doorlooptijd van het aanvraag- en realisatieproces van de laadinfrastructuur wordt verkort.</text:p>
              </text:list-item>
              <text:list-item text:style-override="id1-3-2-2-1-5-17">
                <text:number>•</text:number>
                <text:p text:style-name="al">dat in december een online participatietraject heeft plaatsgevonden waarbij omwonenden van de voorgestelde laadpaallocaties zowel via een digitale omgeving als per brief zijn geïnformeerd over de plannen en in de gelegenheid zijn gesteld om hun reactie te geven; </text:p>
              </text:list-item>
              <text:list-item text:style-override="id1-3-2-2-1-5-18">
                <text:number>•</text:number>
                <text:p text:style-name="al">dat de binnengekomen reacties zorgvuldig zijn beoordeeld en waar mogelijk zijn verwerkt, hetgeen heeft geleid tot een optimalisatie van de voorgestelde locaties en een zorgvuldige afweging tussen technische haalbaarheid, ruimtelijke inpassing en de belangen van omwonenden;</text:p>
              </text:list-item>
            </text:list>
            <text:p text:style-name="common-al"/>
            <text:p text:style-name="common-al"/>
            <text:p text:style-name="tussenkopcur">Besluiten</text:p>
            <text:list text:style-name="id1-3-2-2-1-9">
              <text:list-item text:style-override="id1-3-2-2-1-9-1">
                <text:number>1.</text:number>
                <text:p text:style-name="al">Het aanwijzen van 38 parkeerplaatsen uitsluitend bedoeld voor het opladen van elektrische voertuigen op de locaties zoals opgenomen in bijlage 1 ‘Lijst laadlocaties’ en bijlage 2 ‘locaties op detailniveau’;</text:p>
              </text:list-item>
              <text:list-item text:style-override="id1-3-2-2-1-9-2">
                <text:number>2.</text:number>
                <text:p text:style-name="al">Dit kenbaar te maken door het plaatsen van bord E08 (oplaadpunt voor elektrische voertuigen) van bijlage 1 van het Reglement Verkeersregels en Verkeerstekens 1990, voorzien van richtingspijlen ter aanduiding van de betreffende parkeervakken.</text:p>
              </text:list-item>
              <text:list-item text:style-override="id1-3-2-2-1-9-3">
                <text:number>3.</text:number>
                <text:p text:style-name="al">Dat dit besluit ter openbare kennisgeving wordt gebracht middels publicatie in het gemeenteblad.</text:p>
              </text:list-item>
            </text:list>
            <text:p text:style-name="common-al"/>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
            <text:p text:style-name="tussenkopcur">Bijlagen:</text:p>
            <text:list text:style-name="id1-3-2-2-1-14">
              <text:list-item text:style-override="id1-3-2-2-1-14-1">
                <text:number>•</text:number>
                <text:p text:style-name="al">Lijst laadlocaties</text:p>
              </text:list-item>
              <text:list-item text:style-override="id1-3-2-2-1-14-2">
                <text:number>•</text:number>
                <text:p text:style-name="al">Locaties op detailniveau</text:p>
              </text:list-item>
            </text:list>
            <text:p text:style-name="last-al"/>
            <text:p text:style-name="tekst_bottom"/>
          </text:section>
        </text:section>
        <text:section text:name="regeling-sluiting_id1-3-2-3" text:style-name="regeling-sluiting">
          <text:section text:name="ondertekening_id1-3-2-3-1">
            <text:p><text:span text:style-name="functie">Roermond, 12-01-2025</text:span></text:p>
          </text:section>
          <text:section text:name="ondertekening_id1-3-2-3-2">
            <text:p><text:span text:style-name="functie"/></text:p>
            <text:p><text:span text:style-name="functie"/></text:p>
            <text:p><text:span text:style-name="functie">Burgemeester en wethouders van Roermond,</text:span></text:p>
            <text:p><text:span text:style-name="functie">Namens dezen,</text:span></text:p>
            <text:p><text:span text:style-name="functie">Manager Beheer Openbare Ruimte</text:span></text:p>
            <text:p><text:span text:style-name="functie">J. (Jack) Mestrom</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nt u het niet eens met dit besluit? </text:span>
        </text:p>
          <text:p text:style-name="bezwaarschrift_al">Bel ons dan om dit te bespreken. Wij kunnen u meer uitleg geven of uw vragen beantwoorden. In het algemeen blijkt dat met een telefoontje veel kan worden verduidelijkt. </text:p>
          <text:p text:style-name="bezwaarschrift_al"/>
          <text:p text:style-name="bezwaarschrift_al">Mocht u het toch niet eens blijven met het genomen besluit dan kunt u een bezwaarschrift indienen. </text:p>
          <text:p text:style-name="bezwaarschrift_al"/>
          <text:p text:style-name="bezwaarschrift_al">
          <text:span text:style-name="nadrukcur">Hoe dien ik een bezwaarschrift in?</text:span>
        </text:p>
          <text:p text:style-name="bezwaarschrift_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bezwaarschrift_al"/>
          <text:p text:style-name="bezwaarschrift_al">Maakt u liever per brief bezwaar, dan kunt u uw bezwaarschrift sturen naar:</text:p>
          <text:p text:style-name="bezwaarschrift_al">College van burgemeester en wethouders van de gemeente Roermond</text:p>
          <text:p text:style-name="bezwaarschrift_al">Postbus 915, </text:p>
          <text:p text:style-name="bezwaarschrift_al">6040 AX Roermond.</text:p>
          <text:p text:style-name="bezwaarschrift_al"/>
          <text:p text:style-name="bezwaarschrift_al">
          <text:span text:style-name="nadrukondlijn">Een bezwaarschrift dat u per e-mail stuurt nemen wij niet in behandeling.</text:span>
        </text:p>
          <text:p text:style-name="bezwaarschrift_al"/>
          <text:p text:style-name="bezwaarschrift_al">U moet binnen 6 weken na de verzenddatum van dit besluit bezwaar maken. Doet u dit later, dan kunnen wij beslissen om uw bezwaarschrift niet in behandeling te nemen. </text:p>
          <text:p text:style-name="bezwaarschrift_al"/>
          <text:p text:style-name="bezwaarschrift_al">Schrijf in uw bezwaarschrift ten minste:</text:p>
          <text:list text:style-name="id1-3-2-4-21">
            <text:list-item text:style-override="id1-3-2-4-21-1">
              <text:number>•</text:number>
              <text:p text:style-name="al">Uw naam en adres en een telefoonnummer/e-mailadres waarop u bereikbaar bent;</text:p>
            </text:list-item>
            <text:list-item text:style-override="id1-3-2-4-21-2">
              <text:number>•</text:number>
              <text:p text:style-name="al">De datum van uw bezwaarschrift; </text:p>
            </text:list-item>
            <text:list-item text:style-override="id1-3-2-4-21-3">
              <text:number>•</text:number>
              <text:p text:style-name="al">Een omschrijving van het besluit waartegen u bezwaar maakt. U mag ook het kenmerk van het besluit noemen of een kopie van het besluit meesturen;</text:p>
            </text:list-item>
            <text:list-item text:style-override="id1-3-2-4-21-4">
              <text:number>•</text:number>
              <text:p text:style-name="al">Waarom u het niet eens bent met dit besluit;</text:p>
            </text:list-item>
            <text:list-item text:style-override="id1-3-2-4-21-5">
              <text:number>•</text:number>
              <text:p text:style-name="al">Vergeet niet het bezwaarschrift te ondertekenen.</text:p>
            </text:list-item>
          </text:list>
          <text:p text:style-name="bezwaarschrift_al"/>
          <text:p text:style-name="bezwaarschrift_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bezwaarschrift_al"/>
          <text:p text:style-name="bezwaarschrift_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bezwaarschrift_al"/>
          <text:p text:style-name="bezwaarschrift_al">Voor meer informatie over de bezwaarschriftprocedure kunt u kijken op <text:a xlink:href="http://www.roermond.nl/bezwaar-maken" xlink:type="simple">www.roermond.nl/bezwaar-maken</text:a>.</text:p>
          <text:p text:style-name="bezwaarschrift_al"/>
          <text:p text:style-name="bezwaarschrift_al"/>
          <text:p text:style-name="bezwaarschrift_al">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0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oermond - 19 nieuwe laadpalen gemeente Roermond - Gemeen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63-2026</meta:user-defined>
    <meta:user-defined meta:name="DCTERMS.abstract">19 nieuwe laadpalen worden geplaatst in de gemeente Roermond.</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Laadpalen gemeente Roermond</meta:user-defined>
    <meta:user-defined meta:name="DCTERMS.W3CDTF/DCTERMS.available">2026-01-20</meta:user-defined>
    <meta:user-defined meta:name="OVERHEIDop.externeBijlage">Bijlage 1: Lijst laadlocaties|exb-2026-1569</meta:user-defined>
    <meta:user-defined meta:name="OVERHEIDop.externeBijlage">Bijlage 2: Locaties op detailniveau|exb-2026-1570</meta:user-defined>
    <meta:user-defined meta:name="DCTERMS.W3CDTF/OVERHEIDop.jaargang">2026</meta:user-defined>
    <meta:user-defined meta:name="OVERHEIDop.publicationIssue">20048</meta:user-defined>
    <meta:user-defined meta:name="OVERHEIDop.GmbID/DC.identifier">gmb-2026-20048</meta:user-defined>
    <meta:user-defined meta:name="OVERHEIDop.versieInformatie"/>
  </office:meta>
</office:document-meta>
</file>