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1 tot en met 29 mei 2026, parkeervak naast Druivengaarde 10, 3344P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1 tot en met 29 mei 2026 in een parkeervak naast Druivengaarde 10, 3344PK Hendrik-Ido-Ambacht. De vergunning heeft zaaknummer Z2026-00000530. Het betreft de volgende activiteit(en):</text:p>
            <text:p text:style-name="common-al">-Vergunning plaatsing objecten op de weg</text:p>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 </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04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30</meta:user-defined>
    <meta:user-defined meta:name="DCTERMS.abstract">Betreft:  Besluit op locatie parkeervak naast Druivengaarde 10, 3344PK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container van 11 tot en met 29 mei 2026, parkeervak naast Druivengaarde 10, 3344PK Hendrik-Ido-Ambacht</meta:user-defined>
    <meta:user-defined meta:name="DCTERMS.W3CDTF/DCTERMS.available">2026-04-28</meta:user-defined>
    <meta:user-defined meta:name="DCTERMS.W3CDTF/OVERHEIDop.jaargang">2026</meta:user-defined>
    <meta:user-defined meta:name="OVERHEIDop.publicationIssue">200478</meta:user-defined>
    <meta:user-defined meta:name="OVERHEIDop.GmbID/DC.identifier">gmb-2026-200478</meta:user-defined>
    <meta:user-defined meta:name="OVERHEIDop.versieInformatie"/>
  </office:meta>
</office:document-meta>
</file>