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een woningsplitsing, Amsterdamsestraatweg 967, 3555HR Utrecht, GU-Z2026-0048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67, 3555HR Utrecht</text:p>
            <text:p text:style-name="common-al">GU-Z2026-0048173</text:p>
            <text:p text:style-name="common-al">Toelichting: het wijzigen van een eerder verleende vergunning voor een woningsplits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4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173</meta:user-defined>
    <meta:user-defined meta:name="DCTERMS.abstract">Toelichting: het wijzigen van een eerder verleende vergunning voor een woningsplits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een woningsplitsing, Amsterdamsestraatweg 967, 3555HR Utrecht, GU-Z2026-0048173</meta:user-defined>
    <meta:user-defined meta:name="OVERHEIDop.datumEindeReactietermijn">2026-06-04</meta:user-defined>
    <meta:user-defined meta:name="OVERHEIDop.terinzageleggingBG">https://jeleefomgeving.nl/inzien/002220647/691ca58b-86df-423d-b079-9621f7316a6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76</meta:user-defined>
    <meta:user-defined meta:name="OVERHEIDop.GmbID/DC.identifier">gmb-2026-200476</meta:user-defined>
    <meta:user-defined meta:name="OVERHEIDop.versieInformatie"/>
  </office:meta>
</office:document-meta>
</file>