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 J. Schimmelpennincklaan 14A tot en met 1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R. J. Schimmelpennincklaan 14A tot en met 18H door het plaatsen van zonwering (screens)</text:p>
            <text:p text:style-name="common-al"/>
            <text:p text:style-name="common-al">Ons kenmerk: VTH2026-55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 J. Schimmelpennincklaan 18 G, 2517 JN 's-Gravenhage, R. J. Schimmelpennincklaan 18 H, 2517 JN 's-Gravenhage, R. J. Schimmelpennincklaan 14 D, 2517 JN 's-Gravenhage, R. J. Schimmelpennincklaan 14 A, 2517 JN 's-Gravenhage, R. J. Schimmelpennincklaan 14 B, 2517 JN 's-Gravenhage, R. J. Schimmelpennincklaan 14 C, 2517 JN 's-Gravenhage, R. J. Schimmelpennincklaan 14 E, 2517 JN 's-Gravenhage, R. J. Schimmelpennincklaan 14 F, 2517 JN 's-Gravenhage, R. J. Schimmelpennincklaan 14 G, 2517 JN 's-Gravenhage, R. J. Schimmelpennincklaan 14 H, 2517 JN 's-Gravenhage, R. J. Schimmelpennincklaan 16 A, 2517 JN 's-Gravenhage, R. J. Schimmelpennincklaan 16 B, 2517 JN 's-Gravenhage, R. J. Schimmelpennincklaan 16 C, 2517 JN 's-Gravenhage, R. J. Schimmelpennincklaan 16 D, 2517 JN 's-Gravenhage, R. J. Schimmelpennincklaan 16 E, 2517 JN 's-Gravenhage, R. J. Schimmelpennincklaan 16 F, 2517 JN 's-Gravenhage, R. J. Schimmelpennincklaan 16 G, 2517 JN 's-Gravenhage, R. J. Schimmelpennincklaan 16 H, 2517 JN 's-Gravenhage, R. J. Schimmelpennincklaan 18 A, 2517 JN 's-Gravenhage, R. J. Schimmelpennincklaan 18 B, 2517 JN 's-Gravenhage, R. J. Schimmelpennincklaan 18 C, 2517 JN 's-Gravenhage, R. J. Schimmelpennincklaan 18 D, 2517 JN 's-Gravenhage, R. J. Schimmelpennincklaan 18 E, 2517 JN 's-Gravenhage, R. J. Schimmelpennincklaan 18 F, 251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67</meta:user-defined>
    <meta:user-defined meta:name="DCTERMS.abstract">het veranderen van de gevels van de panden R. J. Schimmelpennincklaan 14A tot en met 18H door het plaatsen van zonwering (scree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. J. Schimmelpennincklaan 14A tot en met 18H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4</meta:user-defined>
    <meta:user-defined meta:name="OVERHEIDop.GmbID/DC.identifier">gmb-2026-200474</meta:user-defined>
    <meta:user-defined meta:name="OVERHEIDop.versieInformatie"/>
  </office:meta>
</office:document-meta>
</file>