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Teylershofjestraat 3-ZW 2011JK Haarlem, 0392-2026-0013177, Het vervangen van aangetaste houten balklaag, vloerhout van de benedenwoning en het aanbrengen van isolatiefolie, verzonden 23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0047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47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47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13177</meta:user-defined>
    <meta:user-defined meta:name="DCTERMS.abstract">Het vervangen van aangetaste houten balklaag, vloerhout van de benedenwoning en het aanbrengen van isolatiefolie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Teylershofjestraat 3-ZW 2011JK Haarlem, 0392-2026-0013177, Het vervangen van aangetaste houten balklaag, vloerhout van de benedenwoning en het aanbrengen van isolatiefolie, verzonden 23-04-2026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472</meta:user-defined>
    <meta:user-defined meta:name="OVERHEIDop.GmbID/DC.identifier">gmb-2026-200472</meta:user-defined>
    <meta:user-defined meta:name="OVERHEIDop.versieInformatie"/>
  </office:meta>
</office:document-meta>
</file>