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 ter hoogte van Reijersstraat 76, 6661G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puincontainer en container. Het besluit is verleend:</text:p>
            <text:p text:style-name="common-al">
            <text:span text:style-name="nadrukvet">Locatie: </text:span> ter hoogte van Reijersstraat 76, 6661GW Elst</text:p>
            <text:p text:style-name="common-al">
            <text:span text:style-name="nadrukvet">Zaaknummer: </text:span>Z2026-00798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4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98</meta:user-defined>
    <meta:user-defined meta:name="DCTERMS.abstract">Betreft: het plaatsen van een puincontainer en container op locatie  ter hoogte van Reijersstraat 76, 6661GW Elst, vergunning verleend op 23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 ter hoogte van Reijersstraat 76, 6661GW El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70</meta:user-defined>
    <meta:user-defined meta:name="OVERHEIDop.GmbID/DC.identifier">gmb-2026-200470</meta:user-defined>
    <meta:user-defined meta:name="OVERHEIDop.versieInformatie"/>
  </office:meta>
</office:document-meta>
</file>