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ector Frederiklaan 6, 1851AE Heiloo, het vergroten en veranderen van de woning, datum ontvangst 23 april 2026 (Z2026-00003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04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26</meta:user-defined>
    <meta:user-defined meta:name="DCTERMS.abstract">Rector Frederiklaan 6, 1851AE Heiloo, het vergroten en veranderen van de woning, datum ontvangst 23 april 2026 (Z2026-00003826)</meta:user-defined>
    <dc:language>nl</dc:language>
    <meta:user-defined meta:name="OVERHEIDop.locatietype/OVERHEIDop.gebiedsmarkering">Vlak</meta:user-defined>
    <meta:user-defined meta:name="DC.title">Gemeente Heiloo, ontvangen aanvraag omgevingsvergunning, Rector Frederiklaan 6, 1851AE Heiloo, het vergroten en veranderen van de woning, datum ontvangst 23 april 2026 (Z2026-00003826)</meta:user-defined>
    <meta:user-defined meta:name="DCTERMS.W3CDTF/DCTERMS.available">2026-04-28</meta:user-defined>
    <meta:user-defined meta:name="DCTERMS.W3CDTF/OVERHEIDop.jaargang">2026</meta:user-defined>
    <meta:user-defined meta:name="OVERHEIDop.publicationIssue">200467</meta:user-defined>
    <meta:user-defined meta:name="OVERHEIDop.GmbID/DC.identifier">gmb-2026-200467</meta:user-defined>
    <meta:user-defined meta:name="OVERHEIDop.versieInformatie"/>
  </office:meta>
</office:document-meta>
</file>