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nte Perdido 10 1060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Besluit:</text:p>
            <text:p text:style-name="common-al">Besluit verzonden op: 23-04-2026</text:p>
            <text:p text:style-name="common-al">Zaakadres: Monte Perdido 10 1060PB Amsterdam</text:p>
            <text:p text:style-name="common-al">Zaaknummer: Z2026-017165</text:p>
            <text:p text:style-name="common-al">DSO-nummer: 2026041700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7165" xlink:type="simple">vthsdnw@amsterdam.nl</text:a> en vermeld daarin: zaakadres, zaaknummer en DSO-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4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65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Monte Perdido 10 1060PB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66</meta:user-defined>
    <meta:user-defined meta:name="OVERHEIDop.GmbID/DC.identifier">gmb-2026-200466</meta:user-defined>
    <meta:user-defined meta:name="OVERHEIDop.versieInformatie"/>
  </office:meta>
</office:document-meta>
</file>