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40 Opslaan van brandbare vloeistoffen, anders dan diesel - Compagnonsplein 1  9202NN Drachte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Compagnonsplein 1 9202NN Drachten Nederland, bal.25.140 Opslaan van brandbare vloeistoffen, anders dan diesel, Z2025-00003254, datum bekendmaking: 23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4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54</meta:user-defined>
    <meta:user-defined meta:name="DCTERMS.abstract">Besluit activiteiten leefomgeving - Compagnonsplein 1  9202NN Drachten Nederland - zaaknummer: Z2025-00003254</meta:user-defined>
    <dc:language>nl</dc:language>
    <meta:user-defined meta:name="OVERHEIDop.locatietype/OVERHEIDop.gebiedsmarkering">Punt</meta:user-defined>
    <meta:user-defined meta:name="DC.title">Gemeente Smallingerland - kennisgeving ontvangst melding - bal.25.140 Opslaan van brandbare vloeistoffen, anders dan diesel - Compagnonsplein 1  9202NN Drachten Neder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61</meta:user-defined>
    <meta:user-defined meta:name="OVERHEIDop.GmbID/DC.identifier">gmb-2026-200461</meta:user-defined>
    <meta:user-defined meta:name="OVERHEIDop.versieInformatie"/>
  </office:meta>
</office:document-meta>
</file>