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34 appartementen, commerciële ruimten en parkeergarage aan J.F. Kennedy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34 appartementen, commerciële ruimten en parkeergarage aan J.F. Kennedy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2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728</meta:user-defined>
    <meta:user-defined meta:name="DCTERMS.abstract">het bouwen van 134 appartementen, commerciële ruimten en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134 appartementen, commerciële ruimten en parkeergarage aan J.F. Kennedylaan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58</meta:user-defined>
    <meta:user-defined meta:name="OVERHEIDop.GmbID/DC.identifier">gmb-2026-200458</meta:user-defined>
    <meta:user-defined meta:name="OVERHEIDop.versieInformatie"/>
  </office:meta>
</office:document-meta>
</file>