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en verbouwen van de woning, Roggestraat 7, 3572VX Utrecht, GU-Z2026-0046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straat 7, 3572VX Utrecht</text:p>
            <text:p text:style-name="common-al">GU-Z2026-0046717</text:p>
            <text:p text:style-name="common-al">Toelichting: het vergroten en verbouw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45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717</meta:user-defined>
    <meta:user-defined meta:name="DCTERMS.abstract">Toelichting: het vergroten en verbouwen van de woning</meta:user-defined>
    <dc:language>nl</dc:language>
    <meta:user-defined meta:name="OVERHEIDop.locatietype/OVERHEIDop.gebiedsmarkering">Vlak</meta:user-defined>
    <meta:user-defined meta:name="DC.title">Verleende Omgevingsvergunning, het vergroten en verbouwen van de woning, Roggestraat 7, 3572VX Utrecht, GU-Z2026-0046717</meta:user-defined>
    <meta:user-defined meta:name="OVERHEIDop.datumEindeReactietermijn">2026-06-04</meta:user-defined>
    <meta:user-defined meta:name="OVERHEIDop.terinzageleggingBG">https://jeleefomgeving.nl/inzien/002220647/822b32b4-6ca1-45fc-bedf-e4a409af130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55</meta:user-defined>
    <meta:user-defined meta:name="OVERHEIDop.GmbID/DC.identifier">gmb-2026-200455</meta:user-defined>
    <meta:user-defined meta:name="OVERHEIDop.versieInformatie"/>
  </office:meta>
</office:document-meta>
</file>