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korte Bergweg te Huis ter Heide, het realiseren van 7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15, 3712 AE Huis ter Heide, ter hoogte van korte Bergweg te Huis ter Heide, het realiseren van 72 woningen  </text:p>
            <text:p text:style-name="common-al"/>
            <text:p text:style-name="common-al">Ontvangen op: 14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korte Bergweg te Huis ter Heide </text:p>
              </text:list-item>
              <text:list-item text:style-override="id1-3-2-1-1-5-2">
                <text:number>•</text:number>
                <text:p text:style-name="al">Omschrijving: het realiseren van 72 woning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OV-2026-0113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-2026-011345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korte Bergweg te Huis ter Heide, het realiseren van 72 woning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45</meta:user-defined>
    <meta:user-defined meta:name="OVERHEIDop.GmbID/DC.identifier">gmb-2026-20045</meta:user-defined>
    <meta:user-defined meta:name="OVERHEIDop.versieInformatie"/>
  </office:meta>
</office:document-meta>
</file>