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vershoofstraat 46 1023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, over de gehele breedte van de hoekwoning</text:p>
            <text:p text:style-name="common-al">Zaakadres: Wervershoofstraat 46 1023XJ Amsterdam</text:p>
            <text:p text:style-name="common-al">Datum ontvangst: 02-03-2026</text:p>
            <text:p text:style-name="common-al">Zaaknummer: Z2026-009452</text:p>
            <text:p text:style-name="common-al">DSO-nummer: 20260302008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44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4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4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452</meta:user-defined>
    <meta:user-defined meta:name="DCTERMS.abstract">realiseren van een uitbouw aan de achtergevel, over de gehele breedte van de hoekwoning</meta:user-defined>
    <dc:language>nl</dc:language>
    <meta:user-defined meta:name="OVERHEIDop.locatietype/OVERHEIDop.gebiedsmarkering">Vlak</meta:user-defined>
    <meta:user-defined meta:name="DC.title">Aanvraag omgevingsvergunning Wervershoofstraat 46 1023XJ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49</meta:user-defined>
    <meta:user-defined meta:name="OVERHEIDop.GmbID/DC.identifier">gmb-2026-200449</meta:user-defined>
    <meta:user-defined meta:name="OVERHEIDop.versieInformatie"/>
  </office:meta>
</office:document-meta>
</file>