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legaliseren van geplaatste zonnepanelen, Dokter Kijlstraweg 2, Mûnein</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legaliseren van geplaatste zonnepanelen, Dokter Kijlstraweg 2, Mûnein</text:p>
            <text:p text:style-name="common-al">Zaaknummer: TZ2026-000965</text:p>
            <text:p text:style-name="common-al">Zaakadres: Dokter Kijlstraweg 2, Mûnein</text:p>
            <text:p text:style-name="common-al">Omschrijving: het legaliseren van geplaatste zonnepanelen</text:p>
            <text:p text:style-name="common-al">Datum ontvangst: 10-04-2026</text:p>
            <text:p text:style-name="common-al">Datum bekendmaking: 06-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044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4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4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965</meta:user-defined>
    <meta:user-defined meta:name="DCTERMS.abstract">het legaliseren van geplaatste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legaliseren van geplaatste zonnepanelen, Dokter Kijlstraweg 2, Mûnein</meta:user-defined>
    <meta:user-defined meta:name="DCTERMS.W3CDTF/DCTERMS.available">2026-05-06</meta:user-defined>
    <meta:user-defined meta:name="DCTERMS.W3CDTF/OVERHEIDop.jaargang">2026</meta:user-defined>
    <meta:user-defined meta:name="OVERHEIDop.publicationIssue">200444</meta:user-defined>
    <meta:user-defined meta:name="OVERHEIDop.GmbID/DC.identifier">gmb-2026-200444</meta:user-defined>
    <meta:user-defined meta:name="OVERHEIDop.versieInformatie"/>
  </office:meta>
</office:document-meta>
</file>