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nenburgseweg 4B, 4356 RR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ntvangen voor het realiseren van twee recreatieappartementen in bestaande schuur op locatie Zwanenburgseweg 4B, 4356 RR Oostkapelle. De aanvraag is geregistreerd onder zaaknummer Z2026-000009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pril 2026 en neemt daarover waarschijnlijk voor 2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43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21</meta:user-defined>
    <meta:user-defined meta:name="DCTERMS.abstract">Betreft: Aanvraag vergunning op locatie Zwanenburgseweg 4B, 4356 RR Oostkapelle</meta:user-defined>
    <dc:language>nl</dc:language>
    <meta:user-defined meta:name="OVERHEIDop.locatietype/OVERHEIDop.gebiedsmarkering">Vlak</meta:user-defined>
    <meta:user-defined meta:name="DC.title">Kennisgeving ontvangst aanvraag omgevingsvergunning, Zwanenburgseweg 4B, 4356 RR Oostkapel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38</meta:user-defined>
    <meta:user-defined meta:name="OVERHEIDop.GmbID/DC.identifier">gmb-2026-200438</meta:user-defined>
    <meta:user-defined meta:name="OVERHEIDop.versieInformatie"/>
  </office:meta>
</office:document-meta>
</file>