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oos 1, 8302 DJ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4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9</meta:user-defined>
    <meta:user-defined meta:name="DCTERMS.abstract">Bosroos 1, 8302 DJ Emmeloord: Omgevingsvergunning 23 april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osroos 1, 8302 DJ Emmeloord: het bouwen van een vrijstaande wo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37</meta:user-defined>
    <meta:user-defined meta:name="OVERHEIDop.GmbID/DC.identifier">gmb-2026-200437</meta:user-defined>
    <meta:user-defined meta:name="OVERHEIDop.versieInformatie"/>
  </office:meta>
</office:document-meta>
</file>