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Kalvermarkt, 2511 CB 's-Gravenhage, Spuiplein, 2511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arade 9x13 op 30 mei 2026</text:p>
            <text:p text:style-name="common-al"/>
            <text:p text:style-name="common-al">Ons kenmerk: VTH2026-529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lvermarkt, 2511 CB 's-Gravenhage, Spuiplein, 2511 D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4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940</meta:user-defined>
    <meta:user-defined meta:name="DCTERMS.abstract">Parade 9x13 op 30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muziekoptreden, Kalvermarkt, 2511 CB 's-Gravenhage, Spuiplein, 2511 DG 's-Gravenhage</meta:user-defined>
    <meta:user-defined meta:name="DCTERMS.W3CDTF/DCTERMS.available">2026-04-28</meta:user-defined>
    <meta:user-defined meta:name="DCTERMS.W3CDTF/OVERHEIDop.jaargang">2026</meta:user-defined>
    <meta:user-defined meta:name="OVERHEIDop.publicationIssue">200431</meta:user-defined>
    <meta:user-defined meta:name="OVERHEIDop.GmbID/DC.identifier">gmb-2026-200431</meta:user-defined>
    <meta:user-defined meta:name="OVERHEIDop.versieInformatie"/>
  </office:meta>
</office:document-meta>
</file>