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Croeselaan 379-BS, 3521BW Utrecht, GU-Z2026-0049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379-BS, 3521BW Utrecht</text:p>
            <text:p text:style-name="common-al">GU-Z2026-0049019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42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2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2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019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Croeselaan 379-BS, 3521BW Utrecht, GU-Z2026-0049019</meta:user-defined>
    <meta:user-defined meta:name="OVERHEIDop.datumEindeReactietermijn">2026-06-04</meta:user-defined>
    <meta:user-defined meta:name="OVERHEIDop.terinzageleggingBG">https://jeleefomgeving.nl/inzien/002220647/8cf9cf11-377b-4dba-a6e4-75a575f9c3e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29</meta:user-defined>
    <meta:user-defined meta:name="OVERHEIDop.GmbID/DC.identifier">gmb-2026-200429</meta:user-defined>
    <meta:user-defined meta:name="OVERHEIDop.versieInformatie"/>
  </office:meta>
</office:document-meta>
</file>