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: Wijziging omgevingsplan gemeente Apeldoorn - Verruiming vergunningvrije ruimtelijke bouwactivitei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van de gemeenteraad tot vaststelling van de wijziging van het omgevingsplan gemeente Apeldoorn - Verruiming vergunningvrije ruimtelijke bouwactiviteiten is op 26 maart 2026 onherroepelijk geworden. De wijziging van het omgevingsplan betreft het verruimen van de vergunningvrije ruimtelijke bouwactiviteiten.</text:p>
            <text:p text:style-name="al"/>
            <text:p text:style-name="al">De wijziging omgevingsplan gemeente Apeldoorn - Verruiming vergunningvrije ruimtelijke bouwactiviteiten kunt u inzien:</text:p>
            <text:p text:style-name="al">* in het <text:a xlink:href="https://zoek.officielebekendmakingen.nl/gmb-2026-66183.html" xlink:type="simple">Gemeenteblad Apeldoorn</text:a>; </text:p>
            <text:p text:style-name="al">* op ‘<text:a xlink:href="https://omgevingswet.overheid.nl/regels-op-de-kaart/documenten/_akn_nl_act_gm0200_2020_omgevingsplan/overzicht?datum=2026-02-11" xlink:type="simple">Regels op de kaart</text:a>’; </text:p>
            <text:p text:style-name="al">* bij het Apeldoorns omgevingsloket. Hier kunt u alleen op afspraak terecht. Informatie over het maken van een afspraak vindt u op <text:a xlink:href="http://www.apeldoorn.nl/afspraakomgevingsloket" xlink:type="simple">www.apeldoorn.nl/afspraakomgevingsloket</text:a>. </text:p>
            <text:p text:style-name="al"/>
            <text:p text:style-name="al">Apeldoorn, 29 april 2026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42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8/xml/MC-DRP-PlanOverig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herroepelijk: Wijziging omgevingsplan gemeente Apeldoorn - Verruiming vergunningvrije ruimtelijke bouwactivitei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428</meta:user-defined>
    <meta:user-defined meta:name="OVERHEIDop.GmbID/DC.identifier">gmb-2026-200428</meta:user-defined>
    <meta:user-defined meta:name="OVERHEIDop.versieInformatie"/>
  </office:meta>
</office:document-meta>
</file>