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8-10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april 2026 een besluit genomen op de aanvraag met zaaknummer Z2026-00001068 voor het vervangen van kozijnen en gevelbekleding op de locatie Stationsweg 8-10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23 april 2026 verleend voor het vervangen van kozijnen en gevelbekleding op de locatie Stationsweg 8-10 Appingedam.</meta:user-defined>
    <dc:language>nl</dc:language>
    <meta:user-defined meta:name="OVERHEIDop.locatietype/OVERHEIDop.gebiedsmarkering">Vlak</meta:user-defined>
    <meta:user-defined meta:name="DC.title">Kennisgeving besluit op aanvraag omgevingsvergunning Stationsweg 8-10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422</meta:user-defined>
    <meta:user-defined meta:name="OVERHEIDop.GmbID/DC.identifier">gmb-2026-200422</meta:user-defined>
    <meta:user-defined meta:name="OVERHEIDop.versieInformatie"/>
  </office:meta>
</office:document-meta>
</file>