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er seizoengebonden beach studio’s op de locatie Strandafgang Barnaart 23 te Zandvoort, verzonden 23 april 2026, DSO nummer 2025120801094, zaaknummer ODIJ-Z-25-1728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vier seizoengebonden beach studio’s op de locatie Strandafgang Barnaart 2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4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vier seizoengebonden beach studio’s op de locatie Strandafgang Barnaart 23 te Zandvoort, verzonden 23 april 2026, DSO nummer 2025120801094, zaaknummer ODIJ-Z-25-172898</meta:user-defined>
    <meta:user-defined meta:name="DCTERMS.W3CDTF/DCTERMS.available">2026-04-28</meta:user-defined>
    <meta:user-defined meta:name="DCTERMS.W3CDTF/OVERHEIDop.jaargang">2026</meta:user-defined>
    <meta:user-defined meta:name="OVERHEIDop.publicationIssue">200420</meta:user-defined>
    <meta:user-defined meta:name="OVERHEIDop.GmbID/DC.identifier">gmb-2026-200420</meta:user-defined>
    <meta:user-defined meta:name="OVERHEIDop.versieInformatie"/>
  </office:meta>
</office:document-meta>
</file>