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y Omgeving Noordergrensweg 53’ (NL.IMRO.0153.TAMH22Y-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1 april 2026 heeft het college van burgemeester en wethouders met toepassing van artikel 2.4 van de Omgevingswet – de volgende wijziging van het omgevingsplan van Enschede vastgesteld: ‘TAM-OMGEVINGSPLAN H22Y Omgeving Noordergrensweg 53’.<text:span text:style-name="nadrukvet"/>Het plangebied ligt in het buitengebied in het stadsdeel Noord.<text:span text:style-name="nadrukvet"/></text:p>
            <text:p text:style-name="common-al">Het omgevingsplan <text:span text:style-name="nadrukvet">“TAM-OMGEVINGSPLAN H22Y – omgeving Noordergrensweg 53”</text:span> gaat over het bouwen van één nieuwe woning. Deze woning komt tussen de bestaande woningen aan de Noordergrensweg 51 en 53.</text:p>
            <text:p text:style-name="common-al">De woning mag worden gebouwd door de regeling <text:span text:style-name="nadrukvet">Rood voor Rood</text:span>. Bij deze regeling worden oude en lelijke schuren gesloopt. In dit geval gaat het om minimaal 850 m² aan schuren. In ruil daarvoor mag één woning worden gebouwd met een maximale inhoud van 750 m³.</text:p>
            <text:p text:style-name="common-al">Ook de bestaande woningen aan de Noordergrensweg 51, 53 en 55 vallen binnen dit omgevingsplan. Dit zorgt voor een duidelijke en complete planologische situatie voor het hele gebied.</text:p>
            <text:p text:style-name="common-al">Het landschapsplan voor het perceel <text:span text:style-name="nadrukvet">Weerseloseweg 351</text:span> wordt vastgelegd in dit omgevingsplan. Op deze locatie zijn namelijk de Rood-voor-Rood-rechten gerealiseerd. Het vastleggen van het landschapsplan zorgt ervoor dat de omgeving netjes en groen wordt ingericht.</text:p>
            <text:p text:style-name="tussenkopcur">Inzien wijziging omgevingsplan:</text:p>
            <text:p text:style-name="common-al">De vastgestelde wijziging van het omgevingsplan met de daarbij behorende stukken ligt van 30 april 2026 tot en met 10 juni 2026 voor eenieder ter inzage.</text:p>
            <text:p text:style-name="tussenkopcur">Wijziging omgevingsplan digitaal inzien:</text:p>
            <text:p text:style-name="common-al">De vastgestelde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specifiek document’ kunt u zoeken op de naam of op het identificatienummer van het plan (NL.IMRO.0153.TAMH22Y-0003).</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tussenkopcur">Reageren</text:p>
            <text:p text:style-name="common-al">Van 30 april tot en met 10 juni 2026 kunnen indieners van zienswijzen en belanghebbenden schriftelijk beroep instellen tegen het wijzigingsbesluit bij de Afdeling bestuursrechtspraak van de Raad van State: Postbus 20019, 2500 EA DEN HAAG.</text:p>
            <text:p text:style-name="common-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4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Y-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e wijziging omgevingsplan: ‘tam-omgevingsplan h22y Omgeving Noordergrensweg 53’ (NL.IMRO.0153.TAMH22Y-0003)</meta:user-defined>
    <meta:user-defined meta:name="DCTERMS.W3CDTF/DCTERMS.available">2026-04-29</meta:user-defined>
    <meta:user-defined meta:name="DCTERMS.W3CDTF/OVERHEIDop.jaargang">2026</meta:user-defined>
    <meta:user-defined meta:name="OVERHEIDop.publicationIssue">200419</meta:user-defined>
    <meta:user-defined meta:name="OVERHEIDop.GmbID/DC.identifier">gmb-2026-200419</meta:user-defined>
    <meta:user-defined meta:name="OVERHEIDop.versieInformatie"/>
  </office:meta>
</office:document-meta>
</file>