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grote onderhouds- en renovatiewerkzaamheden aan Brabantse Turfmarkt,  Vesteplein 2611x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bantse Turfmarkt, Vesteplein 2611xx Delft | het uitvoeren van grote onderhouds- en renovatiewerkzaamheden | 22-04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456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041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41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41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456</meta:user-defined>
    <meta:user-defined meta:name="DCTERMS.abstract">Brabantse Turfmarkt/ Vesteplein te Delft | Stedelink |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voeren van grote onderhouds- en renovatiewerkzaamheden aan Brabantse Turfmarkt,  Vesteplein 2611xx Delft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412</meta:user-defined>
    <meta:user-defined meta:name="OVERHEIDop.GmbID/DC.identifier">gmb-2026-200412</meta:user-defined>
    <meta:user-defined meta:name="OVERHEIDop.versieInformatie"/>
  </office:meta>
</office:document-meta>
</file>