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kad. perceel 6592 sectie A in Maarn, plaatsen tuinkast  (RX2026-00000983, 2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kad. perceel 6592 sectie A in Maarn, plaatsen tuinkast  (RX2026-00000983, 23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04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83</meta:user-defined>
    <meta:user-defined meta:name="DCTERMS.abstract">Laan van laag Kanje kad. perceel 6592 sectie A in Maarn, plaatsen tuinkast  (RX2026-00000983, 23 april 2026)</meta:user-defined>
    <dc:language>nl</dc:language>
    <meta:user-defined meta:name="OVERHEIDop.locatietype/OVERHEIDop.gebiedsmarkering">Vlak</meta:user-defined>
    <meta:user-defined meta:name="DC.title">Gemeente Utrechtse Heuvelrug, ingediende aanvraag omgevingsvergunning - Laan van laag Kanje kad. perceel 6592 sectie A in Maarn, plaatsen tuinkast  (RX2026-00000983, 23 april 2026)</meta:user-defined>
    <meta:user-defined meta:name="DCTERMS.W3CDTF/DCTERMS.available">2026-04-28</meta:user-defined>
    <meta:user-defined meta:name="DCTERMS.W3CDTF/OVERHEIDop.jaargang">2026</meta:user-defined>
    <meta:user-defined meta:name="OVERHEIDop.publicationIssue">200409</meta:user-defined>
    <meta:user-defined meta:name="OVERHEIDop.GmbID/DC.identifier">gmb-2026-200409</meta:user-defined>
    <meta:user-defined meta:name="OVERHEIDop.versieInformatie"/>
  </office:meta>
</office:document-meta>
</file>