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cidentele standplaats (frietkar) op 2 mei 2026, Zomertaling 48, 3341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innemen van een incidentele standplaats (frietkar) op 2 mei 2026 nabij Zomertaling 48, 3341DB Hendrik-Ido-Ambacht. De vergunning heeft zaaknummer Z2026-00000513. Het betreft de volgende activiteit(en):</text:p>
            <text:p text:style-name="common-al">- Standplaatsen</text:p>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4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3</meta:user-defined>
    <meta:user-defined meta:name="DCTERMS.abstract">Betreft:  Besluit op locatie Zomertaling 48, 3341DB Hendrik-Ido-Ambacht</meta:user-defined>
    <dc:language>nl</dc:language>
    <meta:user-defined meta:name="OVERHEIDop.locatietype/OVERHEIDop.gebiedsmarkering">Punt</meta:user-defined>
    <meta:user-defined meta:name="DC.title">Toestemming voor het innemen van een incidentele standplaats (frietkar) op 2 mei 2026, Zomertaling 48, 3341DB Hendrik-Ido-Ambacht</meta:user-defined>
    <meta:user-defined meta:name="DCTERMS.W3CDTF/DCTERMS.available">2026-04-28</meta:user-defined>
    <meta:user-defined meta:name="DCTERMS.W3CDTF/OVERHEIDop.jaargang">2026</meta:user-defined>
    <meta:user-defined meta:name="OVERHEIDop.publicationIssue">200408</meta:user-defined>
    <meta:user-defined meta:name="OVERHEIDop.GmbID/DC.identifier">gmb-2026-200408</meta:user-defined>
    <meta:user-defined meta:name="OVERHEIDop.versieInformatie"/>
  </office:meta>
</office:document-meta>
</file>