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onstructieve wijziging t.b.v. doorbraak in de achtergevel en het vervangen van een raam voor een deur aan Oranjeboomstraat 75 4812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6 09: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4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70</meta:user-defined>
    <meta:user-defined meta:name="DCTERMS.abstract">een constructieve wijziging t.b.v. doorbraak in de achtergevel en het vervangen van een raam voor een 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constructieve wijziging t.b.v. doorbraak in de achtergevel en het vervangen van een raam voor een deur aan Oranjeboomstraat 75 4812EB Breda</meta:user-defined>
    <meta:user-defined meta:name="DCTERMS.W3CDTF/DCTERMS.available">2026-04-28</meta:user-defined>
    <meta:user-defined meta:name="DCTERMS.W3CDTF/OVERHEIDop.jaargang">2026</meta:user-defined>
    <meta:user-defined meta:name="OVERHEIDop.publicationIssue">200407</meta:user-defined>
    <meta:user-defined meta:name="OVERHEIDop.GmbID/DC.identifier">gmb-2026-200407</meta:user-defined>
    <meta:user-defined meta:name="OVERHEIDop.versieInformatie"/>
  </office:meta>
</office:document-meta>
</file>