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106a 7686CJ Geerdijk, wijzigen gebruik bedrijfswoning naar plattelandswoning , ontvangen op 22-04-2026, zaaknummer TR-Z2026-00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Noorderweg 106a 7686CJ Geerdijk</text:p>
            <text:p text:style-name="common-al">
            <text:span text:style-name="nadrukvet">Project:</text:span> wijzigen gebruik bedrijfswoning naar plattelandswoning</text:p>
            <text:p text:style-name="common-al">
            <text:span text:style-name="nadrukvet">Ingekomen:</text:span> 22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04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928</meta:user-defined>
    <meta:user-defined meta:name="DCTERMS.abstract">wijzigen gebruik bedrijfswoning naar plattelands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oorderweg 106a 7686CJ Geerdijk, wijzigen gebruik bedrijfswoning naar plattelandswoning , ontvangen op 22-04-2026, zaaknummer TR-Z2026-00092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406</meta:user-defined>
    <meta:user-defined meta:name="OVERHEIDop.GmbID/DC.identifier">gmb-2026-200406</meta:user-defined>
    <meta:user-defined meta:name="OVERHEIDop.versieInformatie"/>
  </office:meta>
</office:document-meta>
</file>