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opslag bouwmaterialen en grondstromen, t.o. Jacques Perkstraat 1, 3351CP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tijdelijk opslag bouwmaterialen en grondstromen op de locatie t.o. Jacques Perkstraat 1, 3351CP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De aanvraag is geregistreerd onder zaaknummer Z2026-00004984.</text:p>
            <text:p text:style-name="common-al">Het college heeft de aanvraag voor een vergunning ontvangen op 23 april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040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0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0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84</meta:user-defined>
    <meta:user-defined meta:name="DCTERMS.abstract">Betreft: Aanvraag op locatie t.o. Jacques Perkstraat 1, 3351CP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tijdelijk opslag bouwmaterialen en grondstromen, t.o. Jacques Perkstraat 1, 3351CP Papendrecht</meta:user-defined>
    <meta:user-defined meta:name="DCTERMS.W3CDTF/DCTERMS.available">2026-04-28</meta:user-defined>
    <meta:user-defined meta:name="DCTERMS.W3CDTF/OVERHEIDop.jaargang">2026</meta:user-defined>
    <meta:user-defined meta:name="OVERHEIDop.publicationIssue">200405</meta:user-defined>
    <meta:user-defined meta:name="OVERHEIDop.GmbID/DC.identifier">gmb-2026-200405</meta:user-defined>
    <meta:user-defined meta:name="OVERHEIDop.versieInformatie"/>
  </office:meta>
</office:document-meta>
</file>