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 Benoeming tot plaatsvervangend lid van de gemeentelijke adviescommissie Mergelland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
                        <text:span text:style-name="nadrukvet">Benoeming plaatsvervangend dorpsbouwmeester</text:span>
                      </text:span>
                    </text:p>
                  </table:table-cell>
                </table:table-row>
                <table:table-row table:style-name="row">
                  <table:table-cell table:style-name="entry" table:number-rows-spanned="1" table:number-columns-spanned="1">
                    <text:p text:style-name="table_al">
                      <text:span text:style-name="nadrukvet">
                        <text:span text:style-name="nadrukvet">Adres</text:span>
                      </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
                        <text:span text:style-name="nadrukvet">Datum ingang</text:span>
                      </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Benoeming tot plaatsvervangend lid van de gemeentelijke adviescommissie Mergelland </text:p>
                  </table:table-cell>
                  <table:table-cell table:style-name="entry" table:number-rows-spanned="1" table:number-columns-spanned="1">
                    <text:p text:style-name="table_al">Het bestuur van de gemeentelijke adviescommissie Mergelland heeft besloten de heer H. Janssen te benoemen als plaatsvervangend lid van de gemeentelijke adviescommissie Mergelland</text:p>
                  </table:table-cell>
                  <table:table-cell table:style-name="entry" table:number-rows-spanned="1" table:number-columns-spanned="1">
                    <text:p text:style-name="table_al">1 januari 2026</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04</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noeming tot plaatsvervangend lid van de gemeentelijke adviescommissie Mergelland</meta:user-defined>
    <meta:user-defined meta:name="DCTERMS.W3CDTF/DCTERMS.available">2026-01-02</meta:user-defined>
    <meta:user-defined meta:name="DCTERMS.W3CDTF/OVERHEIDop.jaargang">2026</meta:user-defined>
    <meta:user-defined meta:name="OVERHEIDop.publicationIssue">2004</meta:user-defined>
    <meta:user-defined meta:name="OVERHEIDop.GmbID/DC.identifier">gmb-2026-2004</meta:user-defined>
    <meta:user-defined meta:name="OVERHEIDop.versieInformatie"/>
  </office:meta>
</office:document-meta>
</file>