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het plaatsen van een dakkapel op de locatie Seniorstraat 6 te Alblasserdam zaaknummer 90036036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nokverhoging en het plaatsen van een dakkapel op de locatie Seniorstraat 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3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nokverhoging en het plaatsen van een dakkapel op de locatie Seniorstraat 6 te Alblasserdam zaaknummer 9003603651</meta:user-defined>
    <meta:user-defined meta:name="DCTERMS.W3CDTF/DCTERMS.available">2026-04-28</meta:user-defined>
    <meta:user-defined meta:name="DCTERMS.W3CDTF/OVERHEIDop.jaargang">2026</meta:user-defined>
    <meta:user-defined meta:name="OVERHEIDop.publicationIssue">200393</meta:user-defined>
    <meta:user-defined meta:name="OVERHEIDop.GmbID/DC.identifier">gmb-2026-200393</meta:user-defined>
    <meta:user-defined meta:name="OVERHEIDop.versieInformatie"/>
  </office:meta>
</office:document-meta>
</file>