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het omgevingsplan t.b.v. het verhuren van woonruimten Bernhardhof 400, 2802G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gemeente Gouda besloten om de beslistermijn van de aanvraag met kenmerk 2026-00006443 voor het wijzigen van het omgevingsplan t.b.v. het verhuren van woonruimten op de locatie Bernhardhof 400, 2802G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3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4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het omgevingsplan t.b.v. het verhuren van woonruimten Bernhardhof 400, 2802GR Gou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91</meta:user-defined>
    <meta:user-defined meta:name="OVERHEIDop.GmbID/DC.identifier">gmb-2026-200391</meta:user-defined>
    <meta:user-defined meta:name="OVERHEIDop.versieInformatie"/>
  </office:meta>
</office:document-meta>
</file>