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randcompartimenten in bouwdeel Mercator III  Tielweg 30, 2803P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Gouda besloten om de beslistermijn van de aanvraag met kenmerk 2026-00005934 voor het wijzigen van brandcompartimenten in bouwdeel Mercator III  op de locatie Tielweg 30, 2803P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3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9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brandcompartimenten in bouwdeel Mercator III  Tielweg 30, 2803PK Gou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85</meta:user-defined>
    <meta:user-defined meta:name="OVERHEIDop.GmbID/DC.identifier">gmb-2026-200385</meta:user-defined>
    <meta:user-defined meta:name="OVERHEIDop.versieInformatie"/>
  </office:meta>
</office:document-meta>
</file>