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lvill van Carnbeelaan 15, 3971BA Driebergen-Rijsenburg, het aanpassen en uitbouwen van de begane grond van de woning (RX2026-00000980, 23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lvill van Carnbeelaan 15, 3971BA Driebergen-Rijsenburg, het aanpassen en uitbouwen van de begane grond van de woning (RX2026-00000980, 23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038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8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8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80</meta:user-defined>
    <meta:user-defined meta:name="DCTERMS.abstract">Melvill van Carnbeelaan 15, 3971BA Driebergen-Rijsenburg, het aanpassen en uitbouwen van de begane grond van de woning (RX2026-00000980, 23 april 2026)</meta:user-defined>
    <dc:language>nl</dc:language>
    <meta:user-defined meta:name="OVERHEIDop.locatietype/OVERHEIDop.gebiedsmarkering">Vlak</meta:user-defined>
    <meta:user-defined meta:name="DC.title">Gemeente Utrechtse Heuvelrug, ingediende aanvraag omgevingsvergunning - Melvill van Carnbeelaan 15, 3971BA Driebergen-Rijsenburg, het aanpassen en uitbouwen van de begane grond van de woning (RX2026-00000980, 23 april 2026)</meta:user-defined>
    <meta:user-defined meta:name="DCTERMS.W3CDTF/DCTERMS.available">2026-04-28</meta:user-defined>
    <meta:user-defined meta:name="DCTERMS.W3CDTF/OVERHEIDop.jaargang">2026</meta:user-defined>
    <meta:user-defined meta:name="OVERHEIDop.publicationIssue">200381</meta:user-defined>
    <meta:user-defined meta:name="OVERHEIDop.GmbID/DC.identifier">gmb-2026-200381</meta:user-defined>
    <meta:user-defined meta:name="OVERHEIDop.versieInformatie"/>
  </office:meta>
</office:document-meta>
</file>