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ltonerf 1, 5014H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4987, aangaande:</text:p>
            <text:p text:style-name="common-al">Omschrijving/naam: <text:span text:style-name="nadrukvet">Opslaan roerende zaken i.v.m. bouwwerkzaamheden - reconstructie Besterdring </text:span></text:p>
            <text:p text:style-name="common-al">Locatie/adres: <text:span text:style-name="nadrukvet">Daltonerf 1, 5014H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9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3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87</meta:user-defined>
    <meta:user-defined meta:name="DCTERMS.abstract">Z2026-00004987 - Opslaan roerende zaken i.v.m. bouwwerkzaamheden - reconstructie Besterdr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Daltonerf 1, 5014HZ Ti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80</meta:user-defined>
    <meta:user-defined meta:name="OVERHEIDop.GmbID/DC.identifier">gmb-2026-200380</meta:user-defined>
    <meta:user-defined meta:name="OVERHEIDop.versieInformatie"/>
  </office:meta>
</office:document-meta>
</file>