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indhoven Live - Mar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819</text:p>
            <text:p text:style-name="common-al">Omschrijving: Eindhoven Live </text:p>
            <text:p text:style-name="common-al">Datum evenement: 17 en 18 juli 2026</text:p>
            <text:p text:style-name="common-al">Locatie: Markt</text:p>
            <text:p text:style-name="common-al">Datum ontvangst: 21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7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819</meta:user-defined>
    <meta:user-defined meta:name="DCTERMS.abstract">Eindhoven Live - 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indhoven Live - Markt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77</meta:user-defined>
    <meta:user-defined meta:name="OVERHEIDop.GmbID/DC.identifier">gmb-2026-200377</meta:user-defined>
    <meta:user-defined meta:name="OVERHEIDop.versieInformatie"/>
  </office:meta>
</office:document-meta>
</file>